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Převést_20_2">
      <style:paragraph-properties style:page-number="auto"/>
      <style:text-properties officeooo:paragraph-rsid="0001753a" style:font-size-complex="14pt"/>
    </style:style>
    <style:style style:name="P2" style:family="paragraph" style:parent-style-name="Standard">
      <style:paragraph-properties fo:orphans="2" fo:widows="2" fo:hyphenation-ladder-count="no-limit"/>
      <style:text-properties fo:font-size="10pt" officeooo:paragraph-rsid="0001753a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text-properties fo:font-size="10pt" officeooo:paragraph-rsid="0001753a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fo:font-size="14pt" officeooo:paragraph-rsid="0001753a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text-properties fo:font-size="14pt" officeooo:paragraph-rsid="0001753a" style:font-size-asian="14pt" style:font-size-complex="14pt"/>
    </style:style>
    <style:style style:name="P6" style:family="paragraph" style:parent-style-name="Standard">
      <style:text-properties officeooo:paragraph-rsid="0001753a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officeooo:rsid="000a3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ovaný souhlas s očkováním</text:p>
      <text:p text:style-name="P5"/>
      <text:p text:style-name="P3"/>
      <text:p text:style-name="P3"/>
      <text:p text:style-name="P3"/>
      <text:p text:style-name="P3"/>
      <text:p text:style-name="P5">Souhlasím, aby můj syn (moje dcera) ...............................................................</text:p>
      <text:p text:style-name="P6"><text:span text:style-name="T2">byl(a) očkována vakcínou </text:span><text:span text:style-name="T3">proti meningokoku skupiny B</text:span></text:p>
      <text:p text:style-name="P6"><text:span text:style-name="T4">vakcínou <text:s/></text:span><text:span text:style-name="T5">Bexsero</text:span></text:p>
      <text:p text:style-name="P5"/>
      <text:p text:style-name="P5"/>
      <text:p text:style-name="P5">Vakcína je podávána do stehna/<text:span text:style-name="T7">ramena</text:span> ve <text:span text:style-name="T7">2-</text:span>3 dávkách <text:span text:style-name="T7">podlevěku dítěte</text:span>. </text:p>
      <text:p text:style-name="P5"/>
      <text:p text:style-name="P5">Jsem tímto informován(a), že aplikace vakcíny musí být odložena v případě akutního horečnatého onemocnění s teplotou vyšší než 38 st.</text:p>
      <text:p text:style-name="P5"/>
      <text:p text:style-name="P5">Beru na vědomí, že po očkování se mohou dostavit nejčastěji tyto nežádoucí účinky: horečka či zvýšená teplota, podrážděnost, <text:s/>nechutenství, bolest hlavy, pocit na zvracení, zvracení, bolesti svalů a kloubů, bolest v místě vpichu. </text:p>
      <text:p text:style-name="P5"/>
      <text:p text:style-name="P6"><text:span text:style-name="T2">Více na </text:span><text:a xlink:type="simple" xlink:href="http://www.leky.sukl.cz/" text:style-name="Internet_20_link" text:visited-style-name="Visited_20_Internet_20_Link"><text:span text:style-name="Internet_20_link"><text:span text:style-name="T2">www.leky.sukl.cz</text:span></text:span></text:a><text:span text:style-name="T2">, kde lze si pročíst celé SPC (Souhrn údajů o přípravku).</text:span></text:p>
      <text:p text:style-name="P5"/>
      <text:p text:style-name="P5">Beru dále na vědomí, že <text:span text:style-name="T7">15</text:span> minut po aplikaci má očkovaný jedinec setrvat v čekárně ordinace.</text:p>
      <text:p text:style-name="P5"/>
      <text:p text:style-name="P5">Zákonnému zástupci dítěte bylo umožněno klást lékaři či sestřičce otázky, nemá žádné nejasnosti, měl dostatečný prostor pro prostudování tohoto informovaného souhlasu, všemu porozuměl. </text:p>
      <text:p text:style-name="P4"/>
      <text:p text:style-name="P4"/>
      <text:p text:style-name="P5">V Děčíně dne ............................. <text:s text:c="5"/><text:tab/></text:p>
      <text:p text:style-name="P5"/>
      <text:p text:style-name="P6"><text:span text:style-name="T6"><text:s text:c="30"/></text:span><text:span text:style-name="T2">Jméno a příjmení, rok narození <text:s text:c="16"/>podpis</text:span></text:p>
      <text:p text:style-name="P5"><text:span text:style-name="T7">zákonný zástupce dítěte</text:span> <text:s text:c="3"/>………………………... <text:s text:c="15"/>………………… <text:s/></text:p>
      <text:p text:style-name="P5"/>
      <text:p text:style-name="P5"/>
      <text:p text:style-name="P5">MUDr.Jana Šumanová <text:s text:c="4"/>…………………….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2" style:display-name="Převést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0T23:01:03.692000000</meta:creation-date>
    <dc:date>2023-03-20T23:01:17.070000000</dc:date>
    <meta:editing-duration>PT13S</meta:editing-duration>
    <meta:editing-cycles>1</meta:editing-cycles>
    <meta:document-statistic meta:table-count="0" meta:image-count="0" meta:object-count="0" meta:page-count="1" meta:paragraph-count="14" meta:word-count="153" meta:character-count="1219" meta:non-whitespace-character-count="998"/>
    <meta:generator>LibreOffice/6.3.2.2$Windows_X86_64 LibreOffice_project/98b30e735bda24bc04ab42594c85f7fd8be07b9c</meta:generator>
  </office:meta>
</office:document-meta>
</file>