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">
      <style:text-properties officeooo:paragraph-rsid="000f8698" style:font-size-complex="14pt"/>
    </style:style>
    <style:style style:name="P2" style:family="paragraph" style:parent-style-name="Heading" style:master-page-name="Převést_20_2">
      <style:paragraph-properties style:page-number="auto"/>
      <style:text-properties officeooo:paragraph-rsid="000f8698" style:font-size-complex="14pt"/>
    </style:style>
    <style:style style:name="P3" style:family="paragraph" style:parent-style-name="Standard">
      <style:paragraph-properties fo:orphans="2" fo:widows="2" fo:hyphenation-ladder-count="no-limit"/>
      <style:text-properties fo:font-size="14pt" officeooo:paragraph-rsid="000f8698" style:font-size-asian="14pt" style:font-size-complex="14pt" fo:hyphenate="true" fo:hyphenation-remain-char-count="2" fo:hyphenation-push-char-count="2"/>
    </style:style>
    <style:style style:name="P4" style:family="paragraph" style:parent-style-name="Standard">
      <style:text-properties fo:font-size="14pt" officeooo:paragraph-rsid="000f8698" style:font-size-asian="14pt" style:font-size-complex="14pt"/>
    </style:style>
    <style:style style:name="P5" style:family="paragraph" style:parent-style-name="Standard">
      <style:paragraph-properties fo:orphans="2" fo:widows="2" fo:hyphenation-ladder-count="no-limit"/>
      <style:text-properties fo:font-size="10pt" officeooo:paragraph-rsid="000f8698" style:font-size-asian="10pt" style:font-size-complex="10pt" fo:hyphenate="true" fo:hyphenation-remain-char-count="2" fo:hyphenation-push-char-count="2"/>
    </style:style>
    <style:style style:name="P6" style:family="paragraph" style:parent-style-name="Standard">
      <style:text-properties officeooo:paragraph-rsid="000f8698"/>
    </style:style>
    <style:style style:name="T1" style:family="text">
      <style:text-properties fo:font-size="10pt" style:font-size-asian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font-name-asian="Times New Roman" style:font-size-asian="14pt" style:font-name-complex="Times New Roman" style:font-size-complex="14pt"/>
    </style:style>
    <style:style style:name="T6" style:family="text">
      <style:text-properties officeooo:rsid="000a37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nformovaný souhlas s očkováním</text:p>
      <text:p text:style-name="P4"/>
      <text:p text:style-name="P4"/>
      <text:p text:style-name="P4"/>
      <text:p text:style-name="P4"/>
      <text:p text:style-name="P4">Souhlasím, aby můj syn (moje dcera) ...............................................................</text:p>
      <text:p text:style-name="P6"><text:span text:style-name="T2">byl(a) očkována vakcínou </text:span><text:span text:style-name="T3">proti meningokokům skupiny A, C, W, Y</text:span></text:p>
      <text:p text:style-name="P6"><text:span text:style-name="T2">vakcínou </text:span><text:span text:style-name="T4">Nimenrix</text:span></text:p>
      <text:p text:style-name="P6"/>
      <text:p text:style-name="P6"/>
      <text:p text:style-name="P4">Vakcína je podávána do deltového svalu- tj. do ramene v 1 dávce.</text:p>
      <text:p text:style-name="P4"/>
      <text:p text:style-name="P4">Jsem tímto informován(a), že aplikace vakcíny musí být odložena v případě akutního horečnatého onemocnění s teplotou vyšší než 38 st.</text:p>
      <text:p text:style-name="P4"/>
      <text:p text:style-name="P4">Beru na vědomí, že po očkování se mohou dostavit nejčastěji tyto nežádoucí účinky: horečka či zvýšená teplota, podrážděnost, <text:s/>nechutenství, bolest hlavy, pocit na zvracení, zvracení, bolesti svalů a kloubů, bolest v místě vpichu. </text:p>
      <text:p text:style-name="P4"/>
      <text:p text:style-name="P6"><text:span text:style-name="T2">Více na </text:span><text:a xlink:type="simple" xlink:href="http://www.leky.sukl.cz/" text:style-name="Internet_20_link" text:visited-style-name="Visited_20_Internet_20_Link"><text:span text:style-name="Internet_20_link"><text:span text:style-name="T2">www.leky.sukl.cz</text:span></text:span></text:a><text:span text:style-name="T2">, kde lze si pročíst celé SPC (Souhrn údajů o přípravku).</text:span></text:p>
      <text:p text:style-name="P4"/>
      <text:p text:style-name="P4">Beru dále na vědomí, že <text:span text:style-name="T6">15</text:span> minut po aplikaci má očkovaný jedinec setrvat v čekárně ordinace.</text:p>
      <text:p text:style-name="P4"/>
      <text:p text:style-name="P4">Zákonnému zástupci dítěte bylo umožněno klást lékaři či sestřičce otázky, nemá žádné nejasnosti, měl dostatečný prostor pro prostudování tohoto informovaného souhlasu, všemu porozuměl. </text:p>
      <text:p text:style-name="P3"/>
      <text:p text:style-name="P3"/>
      <text:p text:style-name="P4"/>
      <text:p text:style-name="P4"/>
      <text:p text:style-name="P4"/>
      <text:p text:style-name="P4">V Děčíně dne ............................. <text:s text:c="5"/><text:tab/></text:p>
      <text:p text:style-name="P4"/>
      <text:p text:style-name="P6"><text:span text:style-name="T5"><text:s text:c="30"/></text:span><text:span text:style-name="T2">Jméno a příjmení, rok narození <text:s text:c="16"/>podpis</text:span></text:p>
      <text:p text:style-name="P4"><text:span text:style-name="T6">zákonný zástupce dítěte</text:span> <text:s text:c="4"/>………………………... <text:s text:c="14"/>………………… <text:s/></text:p>
      <text:p text:style-name="P4"/>
      <text:p text:style-name="P4"/>
      <text:p text:style-name="P4">MUDr.Jana Šumanová <text:s text:c="4"/>……………………..</text:p>
      <text:p text:style-name="P5"/>
      <text:p text:style-name="P1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řevést_20_2" style:display-name="Převést 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20T23:00:28.747000000</meta:creation-date>
    <dc:date>2023-03-20T23:00:49.012000000</dc:date>
    <meta:editing-duration>PT20S</meta:editing-duration>
    <meta:editing-cycles>1</meta:editing-cycles>
    <meta:document-statistic meta:table-count="0" meta:image-count="0" meta:object-count="0" meta:page-count="1" meta:paragraph-count="14" meta:word-count="158" meta:character-count="1223" meta:non-whitespace-character-count="999"/>
    <meta:generator>LibreOffice/6.3.2.2$Windows_X86_64 LibreOffice_project/98b30e735bda24bc04ab42594c85f7fd8be07b9c</meta:generator>
  </office:meta>
</office:document-meta>
</file>